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8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9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7">
      <style:paragraph-properties fo:margin-left="0.026cm" fo:margin-right="0cm" fo:line-height="150%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8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079cm" fo:margin-right="0cm" fo:line-height="150%" fo:text-align="justify" style:justify-single-word="false" fo:text-indent="-0.053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7">
      <style:paragraph-properties fo:margin-left="0.079cm" fo:margin-right="0cm" fo:line-height="150%" fo:text-align="justify" style:justify-single-word="false" fo:text-indent="-0.053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079cm" fo:margin-right="0cm" fo:line-height="150%" fo:text-align="justify" style:justify-single-word="false" fo:text-indent="-0.026cm" style:auto-text-indent="false">
        <style:tab-stops>
          <style:tab-stop style:position="0.318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.5.</text:p>
      <text:p text:style-name="P1">Sprawozdanie z pracy Wójta Gminy Ksawerów:</text:p>
      <text:p text:style-name="P9">I Zarządzenie Wójta</text:p>
      <text:list xml:id="list32266529" text:style-name="L1">
        <text:list-item>
          <text:p text:style-name="P11">w sprawie powołania Komisji Przetargowej do przeprowadzenia postępowania w zakresie zamówienia publicznego pn.: „Dostawa energii elektrycznej i świadczenia dystrybucji energii elektrycznej do budynku Urzędu Gminy Ksawerów”;</text:p>
        </text:list-item>
        <text:list-item>
          <text:p text:style-name="P11">w sprawie inwentaryzacji rocznej;</text:p>
        </text:list-item>
        <text:list-item>
          <text:p text:style-name="P11">4 zarządzenia w sprawie zmian w budżecie Gminy Ksawerów na 2009 r.;</text:p>
        </text:list-item>
        <text:list-item>
          <text:p text:style-name="P11">w sprawie uchylenia zarządzenia w sprawie określenia wymagań jakie powinien spełniać przedsiębiorca w ramach prowadzenia działalności w zakresie odbierania odpadów komunalnych od właścicieli nieruchomości oraz opróżniania zbiorników bezodpływowych i transportu nieczystości ciekłych na terenie Gminy Ksawerów;</text:p>
        </text:list-item>
        <text:list-item>
          <text:p text:style-name="P11">w sprawie uchylenia zarządzenia określającego wymagania jakie musi spełniać przedsiębiorca w zakresie ochrony przed bezdomnymi zwierzętami na terenie Gminy Ksawerów;</text:p>
        </text:list-item>
      </text:list>
      <text:p text:style-name="P9"/>
      <text:p text:style-name="P9">II Ważniejsze spotkania i narady</text:p>
      <text:list xml:id="list32244736" text:style-name="L6">
        <text:list-item>
          <text:p text:style-name="P14">27 XI – udział wraz z Przewodniczącym Rady i zastępcą w „Koncercie jesiennym” zorganizowanym przez Towarzystwo Rozwoju Ksawerowa w Restauracji „Margo”. Celem koncertu z udziałem mieszkańców gminy był hołd ludziom zaangażowanym w działalność charytatywną i społeczną;</text:p>
        </text:list-item>
        <text:list-item>
          <text:p text:style-name="P14">2 XII – spotkanie Rady Gminy Ksawerów ze Starostą Pabianickim, na którym poruszone były sprawy wspólnych inwestycji oraz dbałość o drogi powiatowe;</text:p>
        </text:list-item>
        <text:list-item>
          <text:p text:style-name="P14">10 XII – udział w spotkaniu opłatkowym z Zarządem Ochotniczych <text:s/>Straży Pożarnych;</text:p>
        </text:list-item>
        <text:list-item>
          <text:p text:style-name="P14">15 XII – uroczystość wręczenia nagród w konkursie „Przysłowia mądrością narodu” zorganizowanym w Zespole Szkół Rolniczego Centrum Kształcenia Ustawicznego pod patronatem Wójta Gminy Ksawerów;</text:p>
        </text:list-item>
        <text:list-item>
          <text:p text:style-name="P14">15 i 16 XII – Wigilia dla samotnych i ubogich w OSP Woli Zaradzyńskiej, zorganizowana przez Koła Gospodyń Wiejskich ze środków unijnych;</text:p>
        </text:list-item>
        <text:list-item>
          <text:p text:style-name="P14">udział w Jasełkach i spotkaniach opłatkowych w szkołach i przedszkolach na terenie gminy, organizowanych z okazji Świąt Bożego Narodzenia. </text:p>
        </text:list-item>
      </text:list>
      <text:p text:style-name="P10"/>
      <text:p text:style-name="P15">Referat Gospodarki Komunalnej</text:p>
      <text:p text:style-name="P16">Sprawozdanie z wykonanych prac od dnia 25.11.2009 r. - <text:s/>28.12.2009 r.</text:p>
      <text:list xml:id="list32267086" text:style-name="L7">
        <text:list-item>
          <text:p text:style-name="P17">Wyłoniono wykonawcę na zadanie pn.: „Budowa sieci wodociągowej z przyłączami i sieci <text:soft-page-break/>kanalizacji sanitarnej z przykanalikami w ulicy Suchej w Ksawerowie”: P.P.H.U. „Jontex” Piotr Joińczyk, Dłutów, Leszczyny Duże 30. Wartość zadania brutto 645 435,86 zł. Termin wykonania zadania 30.04.2010 r.</text:p>
        </text:list-item>
        <text:list-item>
          <text:p text:style-name="P17">Wykonano dokumentację projektową na budynek mieszkalny wielorodzinny przy ul. Giełdowej w Ksawerowie.</text:p>
        </text:list-item>
        <text:list-item>
          <text:p text:style-name="P17">Trwają prace przy realizacji zadania pn.: „Przebudowa i rozbudowa istniejącego budynku byłej przychodni lekarskiej na Gminny Dom Kultury z biblioteką”.</text:p>
        </text:list-item>
        <text:list-item>
          <text:p text:style-name="P17">Pracownicy gospodarczy:</text:p>
          <text:p text:style-name="P17">- sprzątanie przystanków tramwajowych, autobusowych, teren parku, przy pojemnikach z selektywną zbiórką odpadów oraz teren gminy,</text:p>
          <text:p text:style-name="P17">- <text:s text:c="2"/>zimowe utrzymanie dróg gminnych – odśnieżanie i posypywanie piaskiem z solą,</text:p>
          <text:p text:style-name="P7">- miejscowe naprawy gruzem ceglanym i szlaką nawierzchni ulicy Chmielnej w Woli Zaradzyńskiej,</text:p>
          <text:p text:style-name="P7">- <text:s text:c="2"/>miejscowe naprawy gruzem ceglanym nawierzchni ul. Dobrej.</text:p>
        </text:list-item>
      </text:list>
      <text:p text:style-name="P3"/>
      <text:p text:style-name="P8">Informacja w zakresie prac w referacie podatków i opłat – w okresie od 25 listopada 2009 r. do 29 grudnia 2009 r.</text:p>
      <text:p text:style-name="P4">Księgowość podatkowa:</text:p>
      <text:list xml:id="list32261083" text:style-name="L8">
        <text:list-item>
          <text:p text:style-name="P5">Postępowanie w zakresie uregulowania i zabezpieczenia należności z tytułu podatku od nieruchomości.</text:p>
          <text:p text:style-name="P5">- upomnienia z tytułu IV raty 2009 r. - 257 szt. ( Ksawerów Północ – 37 szt., Ksawerów Południe – 52 szt., Ksawerów Wschód – 89 szt., Ksawerów Zachód – 45 szt., Wola Zaradzyńska – 22 szt., Nowa gadka – 12 szt. )</text:p>
          <text:p text:style-name="P5">- tytuły wykonawcze – 7 szt. na kwotę 14 882,31 zł</text:p>
          <text:p text:style-name="P5">- wpisy hipoteki przymusowej – 5 wniosków na kwotę 24 500,10 zł</text:p>
          <text:p text:style-name="P13">2. Decyzja w sprawie rozłożenia na raty zaległości podatkowej w łącznym zobowiązaniu pieniężnym – 1 szt. ( I – IV rata 2008 osoba fizyczna ).</text:p>
        </text:list-item>
      </text:list>
      <text:p text:style-name="P2">Sprawozdanie z działalności Gminnej Jednostki Wod – Kan Ksawerów od dnia 27.11.2009 r. do dnia 29.12.2009 r.</text:p>
      <text:p text:style-name="P18">Na bieżąco:</text:p>
      <text:list xml:id="list32245458" text:style-name="L9">
        <text:list-item>
          <text:p text:style-name="P6">eksploatacja Stacji Uzdatniania Wody w Nowej Gadce i w Ksawerowie oraz sieci wodociągowej i kanalizacyjnej przebiega bez większych zakłóceń. Niewielkie awarie urządzeń i armatury zainstalowanej na sieci są usuwane w ciągu 24 godzin</text:p>
        </text:list-item>
        <text:list-item>
          <text:p text:style-name="P6">wykonanie wszystkich czynności wynikających ze Statutu Jednostki, Regulaminu Organizacyjnego i Regulaminu Świadczonych usług</text:p>
          <text:p text:style-name="P6"><text:soft-page-break/>Zrealizowane:</text:p>
        </text:list-item>
        <text:list-item>
          <text:p text:style-name="P6">wydano warunki techniczne na 2 przyłącza wodociągowe inwestorom indywidualnym ( ul. Wschodnia, ul. Słowackiego ) oraz warunki na 2 przyłącza kanalizacyjne ( ul. Wschodnia, ul. Słowackiego )</text:p>
        </text:list-item>
        <text:list-item>
          <text:p text:style-name="P6">wydano wytyczne projektowe na wykonanie 2 przyłączy wodociągowych ( ul. Wschodnia, ul. Mjr Hubala )</text:p>
        </text:list-item>
        <text:list-item>
          <text:p text:style-name="P6">odebrano 5 przyłączy wodociągowych ( ul. Mały Skręt, ul Leśna, ul. Mjr Hubala, ul. Wschodnia ) oraz 4 przyłącza kanalizacyjne ( ul. Mały Skręt, ul. Sadowa, ul. Wschodnia )</text:p>
        </text:list-item>
        <text:list-item>
          <text:p text:style-name="P6">wydano 1 zgodę na wykonanie przyłącza wodociągowego i kanalizacyjnego ( ul. Ksawerowska od ul. Mały Skręt )</text:p>
        </text:list-item>
        <text:list-item>
          <text:p text:style-name="P6">usunięto awarię przyłącza wodociągowego w ul. Tymiankowej</text:p>
        </text:list-item>
        <text:list-item>
          <text:p text:style-name="P6">wysłano zapytania ofertowe w sprawie zakupu wskaźników antymagnetycznych</text:p>
        </text:list-item>
        <text:list-item>
          <text:p text:style-name="P6">zgłoszono firmie „Hydromel” wykonanie naprawy gwarancyjnej zapadniętej nawierzchni przy przyłączy wodociągowym.</text:p>
        </text:list-item>
      </text:list>
      <text:p text:style-name="P4"/>
      <text:p text:style-name="P12">W związku z zakończeniem modernizacji SUW Nowa Gadka i SUW Ksawerów – jakość i ilość wody zaspokajają potrzeby Gminy w całości. Ewentualne przerwy w dostawie wody spowodowane mogą być tylko przez nagłe i niespodziewane kataklizmy ( brak zasilania w energie elektryczną znacznej części terenu Gminy )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ta Ziółkowska</meta:initial-creator>
    <meta:creation-date>2010-04-19T12:14:08.17</meta:creation-date>
    <meta:document-statistic meta:table-count="0" meta:image-count="0" meta:object-count="0" meta:page-count="3" meta:paragraph-count="45" meta:word-count="772" meta:character-count="5207"/>
    <dc:date>2010-04-19T12:14:24.82</dc:date>
    <dc:creator>Marta Ziółkowska</dc:creator>
    <meta:editing-duration>PT00H00M17S</meta:editing-duration>
    <meta:editing-cycles>1</meta:editing-cycles>
    <meta:generator>OpenOffice.ux.pl/3.0$Win32 OpenOffice.org_project/300m15$Build-29379</meta:generator>
  </office:meta>
</office:document-meta>
</file>